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eendijk in Manderveen: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eendijk in Manderveen</text:p>
            <text:p text:style-name="common-al">
            <text:span text:style-name="nadrukvet">Wat en wanneer?</text:span>
          </text:p>
            <text:p text:style-name="common-al"> paasvuur op 21 april 2019</text:p>
            <text:p text:style-name="common-al">Deze vergunning is verleend voor een periode van 3 jaar.</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48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eendijk in Manderveen: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481</meta:user-defined>
    <meta:user-defined meta:name="OVERHEIDop.GmbID/DC.identifier">gmb-2019-6048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X 3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88.57 496117.9</meta:user-defined>
    <meta:user-defined meta:name="OVERHEIDop.versieInformatie"/>
  </office:meta>
</office:document-meta>
</file>