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eranda Eykmanlaan 2 (zaaknummer: 1767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ykmanlaan 2 </text:span>
            <text:span text:style-name="nadrukvet">–</text:span> ontvangen 7 maart 2019 voor het  bouwen van een veranda aan de zij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7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7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eranda Eykmanlaan 2 (zaaknummer: 1767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75</meta:user-defined>
    <meta:user-defined meta:name="OVERHEIDop.GmbID/DC.identifier">gmb-2019-6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EH 2</meta:user-defined>
    <meta:user-defined meta:name="OVERHEIDop.woonplaats">Zwolle</meta:user-defined>
    <meta:user-defined meta:name="OVERHEIDop.straatnaam">Eyk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549 504174</meta:user-defined>
    <meta:user-defined meta:name="OVERHEIDop.versieInformatie"/>
  </office:meta>
</office:document-meta>
</file>