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Maaslaan 62 (zaaknummer 17991-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aslaan 62 </text:span>
            <text:span text:style-name="nadrukvet">– </text:span>ontvangen 8 maart 2019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47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7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7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Maaslaan 62 (zaaknummer 1799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73</meta:user-defined>
    <meta:user-defined meta:name="OVERHEIDop.GmbID/DC.identifier">gmb-2019-60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DP 62</meta:user-defined>
    <meta:user-defined meta:name="OVERHEIDop.woonplaats">Zwolle</meta:user-defined>
    <meta:user-defined meta:name="OVERHEIDop.straatnaam">Maa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49 505887</meta:user-defined>
    <meta:user-defined meta:name="OVERHEIDop.versieInformatie"/>
  </office:meta>
</office:document-meta>
</file>