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verkiezingsborden aan lantaarnpalen voor de Provinciale St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314</text:p>
            <text:p text:style-name="common-al">Omschrijving: de gemeente Bergeijk, plaatsen van verkiezingsborden aan lantaarnpalen voor de Provinciale Staten</text:p>
            <text:p text:style-name="common-al">Dit besluit ligt vanaf 13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4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verkiezingsborden aan lantaarnpalen voor de Provinciale St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62</meta:user-defined>
    <meta:user-defined meta:name="OVERHEIDop.GmbID/DC.identifier">gmb-2019-60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