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rift 5 in Soest</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kappen van zes sparren in de voortuin op locatie Schapendrift 5 in Soest. De aanvraag is geregistreerd onder zaaknummer 216251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45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pendrift 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59</meta:user-defined>
    <meta:user-defined meta:name="OVERHEIDop.GmbID/DC.identifier">gmb-2019-6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P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06.97 463374.65</meta:user-defined>
    <meta:user-defined meta:name="OVERHEIDop.versieInformatie"/>
  </office:meta>
</office:document-meta>
</file>