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en Zuidzijde, het organiseren van de KNWU Tijdri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maart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erveen</text:span>
          </text:p>
            <text:p text:style-name="last-al">Noordzijde en Zuidzijde, aanvraag het organiseren van de KNWU Tijdrit op donderdag 9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44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Noordzijde en Zuidzijde, het organiseren van de KNWU Tijdri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46</meta:user-defined>
    <meta:user-defined meta:name="OVERHEIDop.GmbID/DC.identifier">gmb-2019-60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H 5</meta:user-defined>
    <meta:user-defined meta:name="OVERHEIDop.woonplaats">Odoornerveen</meta:user-defined>
    <meta:user-defined meta:name="OVERHEIDop.straatnaam">Noordzijde</meta:user-defined>
    <meta:user-defined meta:name="OVERHEID.PostcodeHuisnummer/OVERHEIDop.postcodeHuisnummer">7874TG</meta:user-defined>
    <meta:user-defined meta:name="OVERHEIDop.straatnaam">Zuidzij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319 538930</meta:user-defined>
    <meta:user-defined meta:name="OVERHEID.EPSG28992/DC.spatial">248032 541268</meta:user-defined>
    <meta:user-defined meta:name="OVERHEIDop.versieInformatie"/>
  </office:meta>
</office:document-meta>
</file>