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ttebrinkweg 1B in Zelhem, het bouwen van een woning met bijbehorend bouwwerk</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Bronckhorst een besluit genomen op de aanvraag voor een omgevingsvergunning. De aanvraag is geregistreerd onder kenmerk 18761448. De aanvraag gaat over het bouwen van een woning met bijbehorend bouwwerk aan de Wittebrinkweg 1B in Zelhem. De bezwaartermijn start op 14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44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4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4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ttebrinkweg 1B in Zelhem, het bouwen van een woning met bijbehorend bouww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44</meta:user-defined>
    <meta:user-defined meta:name="OVERHEIDop.GmbID/DC.identifier">gmb-2019-6044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13323</meta:user-defined>
    <meta:user-defined meta:name="OVERHEIDop.externeBijlage">Aanvraagformulier (publiceerbare versie)|exb-2019-13324</meta:user-defined>
    <meta:user-defined meta:name="OVERHEID.EPSG28992/DC.spatial">216948.2 446119.29</meta:user-defined>
    <meta:user-defined meta:name="OVERHEID.EPSG28992/DC.spatial">216935.61 446125.77</meta:user-defined>
    <meta:user-defined meta:name="OVERHEIDop.versieInformatie"/>
  </office:meta>
</office:document-meta>
</file>