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892 - Gemeente Stadskanaal - Verleend: omgevingsvergunning voor het kappen van één els, Wessinghuizerweg 1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is de volgende omgevingsvergunning verleend: Wessinghuizerweg 15, 9591 VJ Onstwedde, het kappen va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44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892 - Gemeente Stadskanaal - Verleend: omgevingsvergunning voor het kappen van één els, Wessinghuizerweg 1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41</meta:user-defined>
    <meta:user-defined meta:name="OVERHEIDop.GmbID/DC.identifier">gmb-2019-60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J 15</meta:user-defined>
    <meta:user-defined meta:name="OVERHEIDop.woonplaats">Onstwedde</meta:user-defined>
    <meta:user-defined meta:name="OVERHEIDop.straatnaam">Wessing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8010 564141</meta:user-defined>
    <meta:user-defined meta:name="OVERHEIDop.versieInformatie"/>
  </office:meta>
</office:document-meta>
</file>