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ntefair Warkense Molen op 14 april 2019 aan de Lage Lochemseweg 2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januari 2019 is een evenementenvergunning aangevraagd voor Lentefair Warkense Molen op 14 april 2019 aan de Lage Lochemseweg 25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ntefair Warkense Molen op 14 april 2019 aan de Lage Lochemseweg 2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6044</meta:user-defined>
    <meta:user-defined meta:name="OVERHEIDop.GmbID/DC.identifier">gmb-2019-6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056 462436</meta:user-defined>
    <meta:user-defined meta:name="OVERHEIDop.versieInformatie"/>
  </office:meta>
</office:document-meta>
</file>