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hoek Nijeweg/Voorbosweg (naast Buinerveld), het plaatsen van een tijdelijke tribune tbv. theaterproductie Mammoe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08-03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Buinen</text:span>
          </text:p>
            <text:p text:style-name="common-al">hoek Nijesweg/Voorbosweg (naast Buinerveld), het plaatsen van een tijdelijke tribune tbv. theaterproductie Mammoet, 6542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0438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438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438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uinen, hoek Nijeweg/Voorbosweg (naast Buinerveld), het plaatsen van een tijdelijke tribune tbv. theaterproductie Mammoe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438</meta:user-defined>
    <meta:user-defined meta:name="OVERHEIDop.GmbID/DC.identifier">gmb-2019-604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8</meta:user-defined>
    <meta:user-defined meta:name="OVERHEIDop.woonplaats">Buinen</meta:user-defined>
    <meta:user-defined meta:name="OVERHEIDop.straatnaam">Nijes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2037 548971</meta:user-defined>
    <meta:user-defined meta:name="OVERHEIDop.versieInformatie"/>
  </office:meta>
</office:document-meta>
</file>