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West-Holland - Ontwerpbeschikking Wet algemene bepalingen omgevingsrecht - Cantineweg 19A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26 september 2018 een aanvraag ontvangen van Dunea Duin en Water, Pompstation Katwijk voor een omgevingsvergunning voor een inrichting (milieu) gelegen aan Cantineweg 19A te Katwijk, 2224 XP.</text:p>
            <text:p text:style-name="common-al">Het betreft een verzoek om een revisievergunning. voor een drinkwaterproductiebedrijf.</text:p>
            <text:p text:style-name="common-al"/>
            <text:p text:style-name="common-al">Voor het verlenen van de vergunning wordt de in afdeling 3.4 van de Algemene wet bestuursrecht omschreven procedure gevolgd. </text:p>
            <text:p text:style-name="common-al">De aanvraag hebben wij in behandeling genomen. Vervolgens hebben wij de ontwerpvergunning opgesteld. </text:p>
            <text:p text:style-name="common-al"/>
            <text:p text:style-name="common-al">Het definitieve besluit moet binnen zes maanden na ontvangst van de aanvraag genomen worden.</text:p>
            <text:p text:style-name="common-al">
            <text:span text:style-name="nadrukvet"/>
          </text:p>
            <text:p text:style-name="common-al">
            <text:span text:style-name="nadrukvet">Stukken inzien</text:span>
          </text:p>
            <text:p text:style-name="common-al">De stukken liggen ter inzage van <text:span text:style-name="nadrukvet">vrijdag 15 maart 2019 tot en met donderdag 25 april 2019</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
          </text:p>
            <text:p text:style-name="common-al">
            <text:span text:style-name="nadrukvet">Zienswijzen geven</text:span>
          </text:p>
            <text:p text:style-name="common-al">U kunt tot en met <text:span text:style-name="nadrukvet">donderdag 25 april 2019</text:span> uw zienswijze indienen. Richt uw brief aan college van burgemeester en wethouders van de gemeente Katwijk, per adres: Omgevingsdienst West-Holland, Postbus 159, 2300 AD Leiden. U kunt ook mondeling uw zienswijze geven.</text:p>
            <text:p text:style-name="common-al">
            <text:span text:style-name="nadrukvet"/>
          </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Inlichtingen</text:p>
            <text:p text:style-name="common-al"/>
            <text:p text:style-name="last-al">Wilt u meer informatie? Neem dan contact op met mevrouw A. Diender via 071-4083231 of A.Diender@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43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3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3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dienst West-Holland - Ontwerpbeschikking Wet algemene bepalingen omgevingsrecht - Cantineweg 19A te Kat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37</meta:user-defined>
    <meta:user-defined meta:name="OVERHEIDop.GmbID/DC.identifier">gmb-2019-60437</meta:user-defined>
    <meta:user-defined meta:name="OVERHEID.TaxonomieBeleidsagenda/OVERHEID.category">Recht | Organisatie en beleid</meta:user-defined>
    <meta:user-defined meta:name="OVERHEIDop.referentienummer">201815463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24XP 19a</meta:user-defined>
    <meta:user-defined meta:name="OVERHEIDop.woonplaats">Katwijk</meta:user-defined>
    <meta:user-defined meta:name="OVERHEIDop.straatnaam">Cantin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85 467058</meta:user-defined>
    <meta:user-defined meta:name="OVERHEIDop.versieInformatie"/>
  </office:meta>
</office:document-meta>
</file>