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laan 1 in Soest</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een omgevingsvergunning voor het kappen van een conifeer in de achtertuin op locatie Regentesselaan 1 in Soest. De aanvraag is geregistreerd onder zaaknummer 216256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043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3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3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gentesselaan 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36</meta:user-defined>
    <meta:user-defined meta:name="OVERHEIDop.GmbID/DC.identifier">gmb-2019-60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S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49.37 466712.79</meta:user-defined>
    <meta:user-defined meta:name="OVERHEIDop.versieInformatie"/>
  </office:meta>
</office:document-meta>
</file>