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ard Scholtenstraat 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Gerard Scholtenstraat 38, 3035SM, veranderen van de bestaande in-/uitrit. De bestaande inritbanden worden verplaats tot aan de rijweg. (datum besluit 11-03-2019, dossiernummer OMV.19.01.00385)</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043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3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3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rard Scholtenstraat 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31</meta:user-defined>
    <meta:user-defined meta:name="OVERHEIDop.GmbID/DC.identifier">gmb-2019-60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5SM 38a</meta:user-defined>
    <meta:user-defined meta:name="OVERHEIDop.woonplaats">Rotterdam</meta:user-defined>
    <meta:user-defined meta:name="OVERHEIDop.straatnaam">Gerard Scholten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562 438751</meta:user-defined>
    <meta:user-defined meta:name="OVERHEIDop.versieInformatie"/>
  </office:meta>
</office:document-meta>
</file>