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weg 2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Gravenweg 208, 3062ZL, kappen van 9 bomen vanwege de ontwikkeling van een woon-/zorgcomplex en ernstig gevaar voor omvallen. Er is een herplantplicht opgelegd voor 9 bomen (datum besluit 11-03-2019, dossiernummer OMV.19.01.0035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42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2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2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Gravenweg 2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26</meta:user-defined>
    <meta:user-defined meta:name="OVERHEIDop.GmbID/DC.identifier">gmb-2019-60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ZL 208</meta:user-defined>
    <meta:user-defined meta:name="OVERHEIDop.woonplaats">Rotterdam</meta:user-defined>
    <meta:user-defined meta:name="OVERHEIDop.straatnaam">'s-Grav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5702 437529</meta:user-defined>
    <meta:user-defined meta:name="OVERHEIDop.versieInformatie"/>
  </office:meta>
</office:document-meta>
</file>