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uurt 1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e Buurt 11, Venhuizen</text:p>
            <text:p text:style-name="common-al">Voor: het plaatsen van 15 zonnepanelen op een voormalige gierkelder</text:p>
            <text:p text:style-name="common-al">Datum verzonden: 8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4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uurt 1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42</meta:user-defined>
    <meta:user-defined meta:name="OVERHEIDop.GmbID/DC.identifier">gmb-2019-6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E 111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57 520985</meta:user-defined>
    <meta:user-defined meta:name="OVERHEIDop.versieInformatie"/>
  </office:meta>
</office:document-meta>
</file>