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6 bomen, langs Mastenbroekerallee (zaaknummer 1756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gs Mastenbroekerallee </text:span>
            <text:span text:style-name="nadrukvet">–</text:span> ontvangen 7 maart 2019 voor het kappen van 6 bomen voor het plaatsen van nieuwe haltes in verband met wijziging busrou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41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6 bomen, langs Mastenbroekerallee (zaaknummer 1756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19</meta:user-defined>
    <meta:user-defined meta:name="OVERHEIDop.GmbID/DC.identifier">gmb-2019-6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Mastenbroek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935 505807</meta:user-defined>
    <meta:user-defined meta:name="OVERHEIDop.versieInformatie"/>
  </office:meta>
</office:document-meta>
</file>