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51396 - Gemeente Stadskanaal – Melding Activiteitenbesluit, Horsten 11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       Horsten 11 in Musselkanaal, veranderingsmelding voor het plaatsen van een windturbine.</text:p>
            <text:p text:style-name="common-al">Tegen deze melding kan geen bezwaar worden ingediend. Deze publicatie betreft slechts een wettelijk verplichte bekendmaking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60418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418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418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1396 - Gemeente Stadskanaal – Melding Activiteitenbesluit, Horsten 11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418</meta:user-defined>
    <meta:user-defined meta:name="OVERHEIDop.GmbID/DC.identifier">gmb-2019-604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TB 11</meta:user-defined>
    <meta:user-defined meta:name="OVERHEIDop.woonplaats">Musselkanaal</meta:user-defined>
    <meta:user-defined meta:name="OVERHEIDop.straatnaam">Horsten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3708 552642</meta:user-defined>
    <meta:user-defined meta:name="OVERHEIDop.versieInformatie"/>
  </office:meta>
</office:document-meta>
</file>