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8: verlengen beslistermijn, uitbreiden vaccinatiecentrum,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Plantage 8, 6708 WJ uitbreiden vaccinatiecentrum, 2019W0086, verzonden 08-03-2019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41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1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1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8: verlengen beslistermijn, uitbreiden vaccinatiecentrum,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15</meta:user-defined>
    <meta:user-defined meta:name="OVERHEIDop.GmbID/DC.identifier">gmb-2019-60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J 12 121</meta:user-defined>
    <meta:user-defined meta:name="OVERHEIDop.woonplaats">Wageningen</meta:user-defined>
    <meta:user-defined meta:name="OVERHEIDop.straatnaam">Plantag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25 443863</meta:user-defined>
    <meta:user-defined meta:name="OVERHEIDop.versieInformatie"/>
  </office:meta>
</office:document-meta>
</file>