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19</text:p>
      <text:section text:name="regeling_id1-3-2" text:style-name="regeling">
        <text:section text:name="aanhef_id1-3-2-1" text:style-name="aanhef">
          <text:section text:name="preambule_id1-3-2-1-1" text:style-name="preambule">
            <text:p text:style-name="al">De raad van de gemeente Landerd;</text:p>
            <text:p text:style-name="al">gelezen het voorstel van burgemeester en wethouders d.d. 22 januari 2019;</text:p>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Landerd;</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Landerd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Landerd woonachtige verblijfsgerechtigde personen alsmede van terugkeerders die binnen 5 jaar na vertrek uit de gemeente Landerd zich opnieuw in de gemeente Landerd willen vestigen en vóór vertrek minimaal 3 jaar in de gemeente hebben gewoond, die op het moment van de aanvraag voldoen aan de criteria “Starter”. Een starter is een persoon die niet beschikt of beschikt heeft over een zelfstandige woonruimte in eigendom.</text:p>
                  </text:list-item>
                  <text:list-item text:style-override="id1-3-2-2-2-3-3-2">
                    <text:number>b.</text:number>
                    <text:p text:style-name="al">Voor de aankoop van bestaande of nieuwbouwwoningen in de gemeente Landerd met een maximale koop (/-aanneem)som van € 225.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Lander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van de Verordening. Het College is bevoegd om, met inachtneming van het bepaalde in deze Verordening, te bepalen of de aanvrager een Starterslening mag aanvragen bij de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behoudens financiële toets van de SVn. Dit wordt gedaan op basis van de absolute grens van € 30.000,- of op basis van het nog beschikbare budget.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af of trekt een toewijzingsbesluit voor het aanvragen van een Starterslening bij SVn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samenwerking tussen gemeente Lander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één dag na de bekendmaking.</text:p>
              </text:list-item>
              <text:list-item text:style-override="id1-3-2-2-9-3">
                <text:number>2.</text:number>
                <text:p text:style-name="al">Met de inwerkingtreding van de Verordening Starterslening gemeente Landerd 2019 wordt de Verordening Starterslening gemeente Landerd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anderd 2019’.</text:p>
          </text:section>
        </text:section>
        <text:section text:name="regeling-sluiting_id1-3-2-3" text:style-name="regeling-sluiting">
          <text:section text:name="ondertekening_id1-3-2-3-1"/>
          <text:section text:name="gegeven_id1-3-2-3-2" text:style-name="gegeven">
            <text:p text:style-name="dagtekening">
            <text:span text:style-name="datum">Aldus vastgesteld te Schaijk op 28 februari 2019 </text:span>
          </text:p>
          </text:section>
          <text:section text:name="ondertekening_id1-3-2-3-3">
            <text:p><text:span text:style-name="deze">De raad voornoemd,</text:span></text:p>
            <text:p><text:span text:style-name="functie">de griffier,</text:span></text:p>
            <text:p><text:span text:style-name="ondertekening_naam">
            <text:span text:style-name="voornaam"> E.E.</text:span>
            <text:span text:style-name="achternaam">Weijenberg </text:span>
          </text:span></text:p>
          </text:section>
          <text:section text:name="ondertekening_id1-3-2-3-4">
            <text:p><text:span text:style-name="functie">de voorzitter,</text:span></text:p>
            <text:p><text:span text:style-name="ondertekening_naam">
            <text:span text:style-name="voornaam"> M.C.</text:span>
            <text:span text:style-name="achternaam">Baker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041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14</meta:user-defined>
    <meta:user-defined meta:name="OVERHEIDop.GmbID/DC.identifier">gmb-2019-60414</meta:user-defined>
    <meta:user-defined meta:name="OVERHEID.TaxonomieBeleidsagenda/OVERHEID.category">Huisvesting | Organisatie en beleid</meta:user-defined>
    <meta:user-defined meta:name="OVERHEID.Gemeente/DC.spatial">Lander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5714-2018</meta:user-defined>
    <meta:user-defined meta:name="DCTERMS.alternative">Verordening Starterslening gemeente Landerd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9-03-15</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22334_1</meta:user-defined>
    <meta:user-defined meta:name="OVERHEIDop.versieInformatie"/>
  </office:meta>
</office:document-meta>
</file>