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869 - Gemeente Stadskanaal - Verleend: omgevingsvergunning voor het bouwen van een woning, Scheepswerfkade 1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is de volgende omgevingsvergunning verleend: Scheepswerfkade 1D, 9503 PA Stads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41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69 - Gemeente Stadskanaal - Verleend: omgevingsvergunning voor het bouwen van een woning, Scheepswerfkade 1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11</meta:user-defined>
    <meta:user-defined meta:name="OVERHEIDop.GmbID/DC.identifier">gmb-2019-6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A 1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136 560712</meta:user-defined>
    <meta:user-defined meta:name="OVERHEIDop.versieInformatie"/>
  </office:meta>
</office:document-meta>
</file>