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verlengen beslistermijn, realiseren van B&amp;B en plaatsen van scherm,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80, 6707 AL realiseren van B&amp;B en plaatsen scherm, 2018W3079, verzonden 08-03-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40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verlengen beslistermijn, realiseren van B&amp;B en plaatsen van scherm,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09</meta:user-defined>
    <meta:user-defined meta:name="OVERHEIDop.GmbID/DC.identifier">gmb-2019-6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