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57 te Zetten</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het wijzigen van de bestemming dienstverlening naar wonen op locatie Wageningsestraat 57 te Zetten. De aanvraag is geregistreerd onder zaaknummer HOV-19-048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40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geningsestraat 57 te Z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0408</meta:user-defined>
    <meta:user-defined meta:name="OVERHEIDop.GmbID/DC.identifier">gmb-2019-6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DC 5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091 437071</meta:user-defined>
    <meta:user-defined meta:name="OVERHEIDop.versieInformatie"/>
  </office:meta>
</office:document-meta>
</file>