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tchamplein 4 in Hengelo</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hebben van een uitweg op locatie Mitchamplein 4 in Hengelo. De aanvraag is geregistreerd onder zaaknummer O-2019-01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39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tchamplein 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398</meta:user-defined>
    <meta:user-defined meta:name="OVERHEIDop.GmbID/DC.identifier">gmb-2019-6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SC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94.8 476324.9</meta:user-defined>
    <meta:user-defined meta:name="OVERHEIDop.versieInformatie"/>
  </office:meta>
</office:document-meta>
</file>