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60: verleende omgevingsvergunning, verbouw en wijzigen gebruik bedrijfs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rgstraat 60, 6701 AD verbouw en wijzigen gebruik bedrijfspand, 2018W2930, verzonden 11-03-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39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9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9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60: verleende omgevingsvergunning, verbouw en wijzigen gebruik bedrijfspand,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397</meta:user-defined>
    <meta:user-defined meta:name="OVERHEIDop.GmbID/DC.identifier">gmb-2019-60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D 50</meta:user-defined>
    <meta:user-defined meta:name="OVERHEIDop.woonplaats">Wageningen</meta:user-defined>
    <meta:user-defined meta:name="OVERHEIDop.straatnaam">Ber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38 442152</meta:user-defined>
    <meta:user-defined meta:name="OVERHEIDop.versieInformatie"/>
  </office:meta>
</office:document-meta>
</file>