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wet op de kansspelen, aanwezigheidsvergunning voor 2 kansspelautomaten voor 2019, Café ‘t Smitje, Westeinde 94, 3146BZ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maart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Wet op de kansspelen</text:span>
            </text:span>
            <text:span text:style-name="nadrukcur"/>
          </text:p>
            <text:list text:style-name="id1-3-2-1-1-6">
              <text:list-item text:style-override="id1-3-2-1-1-6-1">
                <text:number>•</text:number>
                <text:p text:style-name="al">Café ‘t Smitje, Westeinde 94, aanwezigheidsvergunning voor 2 kansspelautomaten voor 2019 (besluit d.d. 4-03-2019) 3146BZ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0395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9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9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wet op de kansspelen, aanwezigheidsvergunning voor 2 kansspelautomaten voor 2019, Café ‘t Smitje, Westeinde 94, 3146BZ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395</meta:user-defined>
    <meta:user-defined meta:name="OVERHEIDop.GmbID/DC.identifier">gmb-2019-603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BZ 96</meta:user-defined>
    <meta:user-defined meta:name="OVERHEIDop.woonplaats">Maassluis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244 439447</meta:user-defined>
    <meta:user-defined meta:name="OVERHEIDop.versieInformatie"/>
  </office:meta>
</office:document-meta>
</file>