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heffings- en invorderingsambtenaar, gemeen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t ingang van 19 februari 2019 worden de functie van teamleider van het team Mens en Middelen alsmede de functie van financieel consulent aangewezen als heffings- en invorderingsambtenaar, zoals bedoeld in artikel 231, tweede lid, onder b en c van de Gemeentewet (zaaknummer: 44797). Met ingang van 17-2-2019 wordt de ingehuurde teamleider Mens &amp; Middelen, subteam Financiën aangesteld als onbezoldigd gemeenteambtenaar en aangewezen als heffings- en invorderingsambtenaar, voor de duur van zijn opdracht bij de Gemeente Wijk bij Duurstede (zaaknummer: 4481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039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9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9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en heffings- en invorderingsambtenaar, gemeente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393</meta:user-defined>
    <meta:user-defined meta:name="OVERHEIDop.GmbID/DC.identifier">gmb-2019-60393</meta:user-defined>
    <meta:user-defined meta:name="OVERHEID.TaxonomieBeleidsagenda/OVERHEID.category">Bestuur | Organisatie en beleid</meta:user-defined>
    <meta:user-defined meta:name="OVERHEID.Gemeente/DC.spatial">Wijk bij Duurstede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jk bij Duurstede</meta:user-defined>
    <dc:language>nl</dc:language>
    <meta:user-defined meta:name="OVERHEIDgvop.Informatietype/DC.type">Overige besluiten van algemene strekkin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op.versieInformatie"/>
  </office:meta>
</office:document-meta>
</file>