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Kladdewortel 19 te De Meern, HZ_WABO-19-07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addewortel 19 te De Meern</text:span>
          </text:p>
            <text:p text:style-name="common-al">HZ_WABO-19-07924</text:p>
            <text:p text:style-name="common-al">Toelichting: het bouwen van een dakopbouw op een woning</text:p>
            <text:p text:style-name="common-al">Datum ontvangst aanvraag: 11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39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9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op een woning, Kladdewortel 19 te De Meern, HZ_WABO-19-079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92</meta:user-defined>
    <meta:user-defined meta:name="OVERHEIDop.GmbID/DC.identifier">gmb-2019-6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VK 1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3304</meta:user-defined>
    <meta:user-defined meta:name="OVERHEID.EPSG28992/DC.spatial">129579.43 454629.74</meta:user-defined>
    <meta:user-defined meta:name="OVERHEIDop.versieInformatie"/>
  </office:meta>
</office:document-meta>
</file>