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Café ‘t Smitje, Westeinde 94, 3146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maart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Café ‘t Smitje, Westeinde 94, Drank- en horecavergunning en exploitatievergunning (besluit d.d. 4-03-2019) 3146BZ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039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9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9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exploitatievergunning, Café ‘t Smitje, Westeinde 94, 3146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91</meta:user-defined>
    <meta:user-defined meta:name="OVERHEIDop.GmbID/DC.identifier">gmb-2019-60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96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44 439447</meta:user-defined>
    <meta:user-defined meta:name="OVERHEIDop.versieInformatie"/>
  </office:meta>
</office:document-meta>
</file>