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laan 80: nieuwe aanvraag, verbouw en uitbreiden dierenklinie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ietveldlaan 80, 6708 SB, verbouw en uitbreiden dierenkliniek, 2019W0566, ontvangen op 05-03-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38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8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laan 80: nieuwe aanvraag, verbouw en uitbreiden dierenkliniek, reguliere procedure 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389</meta:user-defined>
    <meta:user-defined meta:name="OVERHEIDop.GmbID/DC.identifier">gmb-2019-6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B 80</meta:user-defined>
    <meta:user-defined meta:name="OVERHEIDop.woonplaats">Wageningen</meta:user-defined>
    <meta:user-defined meta:name="OVERHEIDop.straatnaam">Rietveld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663 443687</meta:user-defined>
    <meta:user-defined meta:name="OVERHEIDop.versieInformatie"/>
  </office:meta>
</office:document-meta>
</file>