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vierenweide 66: nieuwe aanvraag, bouw fietsen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vierenweide 66, 6708 BX, bouw fietsenschuur, 2019W0614, ontvangen op 09-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38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vierenweide 66: nieuwe aanvraag, bouw fietsenschuur,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83</meta:user-defined>
    <meta:user-defined meta:name="OVERHEIDop.GmbID/DC.identifier">gmb-2019-60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X 66</meta:user-defined>
    <meta:user-defined meta:name="OVERHEIDop.woonplaats">Wageningen</meta:user-defined>
    <meta:user-defined meta:name="OVERHEIDop.straatnaam">Plevieren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63 443412</meta:user-defined>
    <meta:user-defined meta:name="OVERHEIDop.versieInformatie"/>
  </office:meta>
</office:document-meta>
</file>