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Kennisgeving ingekomen melding - Rossum: lampionoptocht op 21 april 2019</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p text:style-name="common-al">
            <text:span text:style-name="nadrukvet">Waar?</text:span>
          </text:p>
            <text:p text:style-name="common-al">Rossum, route Thijplein - Thijstraat - Boschweg</text:p>
            <text:p text:style-name="common-al">
            <text:span text:style-name="nadrukvet">Wat en wanneer?</text:span>
          </text:p>
            <text:p text:style-name="common-al">Lampionoptocht op 21 april 2019</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0380</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380</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380</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ingekomen melding - Rossum: lampionoptocht op 21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0380</meta:user-defined>
    <meta:user-defined meta:name="OVERHEIDop.GmbID/DC.identifier">gmb-2019-60380</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KL 16</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9712.54 485993.78</meta:user-defined>
    <meta:user-defined meta:name="OVERHEIDop.versieInformatie"/>
  </office:meta>
</office:document-meta>
</file>