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bij Grote Straat Meers (O2019-002\SXO26647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2\SXO26647955, ingekomen op 2 januari 2019 voor het kappen van 2 stuks populieren gelegen aan nabij Grote Straat Meers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bij Grote Straat Meers (O2019-002\SXO26647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38</meta:user-defined>
    <meta:user-defined meta:name="OVERHEIDop.GmbID/DC.identifier">gmb-2019-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526.71 330500.79</meta:user-defined>
    <meta:user-defined meta:name="OVERHEIDop.versieInformatie"/>
  </office:meta>
</office:document-meta>
</file>