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 Rijndijk 5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eft de Omgevingsdienst Midden-Holland (ODMH) namens de gemeente Bodegraven-Reeuwijk besloten om de beslistermijn voor de aanvraag met kenmerk 2019033470 voor het uitbreiden van een woning t.b.v. mantelzorg en een garage op de locatie Hoge Rijndijk 5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7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ge Rijndijk 5 in Nieuwerbrug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79</meta:user-defined>
    <meta:user-defined meta:name="OVERHEIDop.GmbID/DC.identifier">gmb-2019-6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AC 5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667.11 454519.01</meta:user-defined>
    <meta:user-defined meta:name="OVERHEIDop.versieInformatie"/>
  </office:meta>
</office:document-meta>
</file>