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Havenzathenallee (zaaknummer: 1756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venzathenallee </text:span>
            <text:span text:style-name="nadrukvet">–</text:span> ontvangen 7 maart 2019 voor het kappen van 2 bomen voor het plaatsen van nieuwe haltes in verband met wijziging busrou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37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7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7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 bomen Havenzathenallee (zaaknummer: 1756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377</meta:user-defined>
    <meta:user-defined meta:name="OVERHEIDop.GmbID/DC.identifier">gmb-2019-60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A 86</meta:user-defined>
    <meta:user-defined meta:name="OVERHEIDop.woonplaats">Zwolle</meta:user-defined>
    <meta:user-defined meta:name="OVERHEIDop.straatnaam">Havezathen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468 505532</meta:user-defined>
    <meta:user-defined meta:name="OVERHEIDop.versieInformatie"/>
  </office:meta>
</office:document-meta>
</file>