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kerstboom, Gravin van Burenlaan 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maart 2019</text:p>
            <text:p text:style-name="common-al">Locatie: Gravin van Burenlaan 7 in Eerbeek</text:p>
            <text:p text:style-name="common-al">Voor: het kappen van een kerstboom</text:p>
            <text:p text:style-name="common-al">Activiteit(en): Kap</text:p>
            <text:p text:style-name="common-al">Registratienummer: SXO-2019-027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037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7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7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kerstboom, Gravin van Burenlaan 7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0376</meta:user-defined>
    <meta:user-defined meta:name="OVERHEIDop.GmbID/DC.identifier">gmb-2019-60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S 7</meta:user-defined>
    <meta:user-defined meta:name="OVERHEIDop.woonplaats">Eerbeek</meta:user-defined>
    <meta:user-defined meta:name="OVERHEIDop.straatnaam">Gravin van Bur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967 456293</meta:user-defined>
    <meta:user-defined meta:name="OVERHEIDop.versieInformatie"/>
  </office:meta>
</office:document-meta>
</file>