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overzijde Dorpsstraat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04.</text:span>
          </text:p>
            <text:p text:style-name="common-al">
            <text:span text:style-name="nadrukvet">Status: toegekend.</text:span>
          </text:p>
            <text:p text:style-name="common-al">Op 12 maart 2019 heeft de gemeente een besluit genomen op de aanvraag standplaatsvergunning voor de locatie overzijde Dorpsstraat 9 in Nunspeet. Het besluit betreft het innemen van een ideële standplaats met Evangelisatie Mobiel op 15 mei 2019, 31 juli 2019, 28 augustus 2019 en 9 okto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3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37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tandplaatsvergunning overzijde Dorpsstraat 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71</meta:user-defined>
    <meta:user-defined meta:name="OVERHEIDop.GmbID/DC.identifier">gmb-2019-6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W 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53.56 487670.91</meta:user-defined>
    <meta:user-defined meta:name="OVERHEIDop.versieInformatie"/>
  </office:meta>
</office:document-meta>
</file>