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Rosmalen - Evenementen/activiteiten Wereldki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9 mei 2019</text:p>
            <text:p text:style-name="common-al">Locatie: Mimosastraat rondom KC ’t Ven Rosmalen</text:p>
            <text:p text:style-name="common-al">Activiteit: Wereldkinderdag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Rosmalen - Evenementen/activiteiten Wereldkin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4</meta:user-defined>
    <meta:user-defined meta:name="OVERHEIDop.GmbID/DC.identifier">gmb-2019-60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2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53 414369</meta:user-defined>
    <meta:user-defined meta:name="OVERHEIDop.versieInformatie"/>
  </office:meta>
</office:document-meta>
</file>