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49-60 te ’s-Hertogenbosch, het vervangen van kozijnen i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ossche Pad 49-60 te ’s-Hertogenbosch, het vervangen van kozijnen in de voorgevel, bouwen, WB00046456, 2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6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ssche Pad 49-60 te ’s-Hertogenbosch, het vervangen van kozijnen in de voor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62</meta:user-defined>
    <meta:user-defined meta:name="OVERHEIDop.GmbID/DC.identifier">gmb-2019-60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XB 50</meta:user-defined>
    <meta:user-defined meta:name="OVERHEIDop.woonplaats">'s-Hertogenbosch</meta:user-defined>
    <meta:user-defined meta:name="OVERHEIDop.straatnaam">De Bossche 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04 411109</meta:user-defined>
    <meta:user-defined meta:name="OVERHEIDop.versieInformatie"/>
  </office:meta>
</office:document-meta>
</file>