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atershoeve Nuland, het bouwen van een vrijstaand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uwatershoeve Nuland, het bouwen van een vrijstaand woonhuis, bouwen, uitweg, WB00046454, 0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atershoeve Nuland, het bouwen van een vrijstaand woo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61</meta:user-defined>
    <meta:user-defined meta:name="OVERHEIDop.GmbID/DC.identifier">gmb-2019-60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R 1</meta:user-defined>
    <meta:user-defined meta:name="OVERHEIDop.woonplaats">Nuland</meta:user-defined>
    <meta:user-defined meta:name="OVERHEIDop.straatnaam">Couwatershoev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22 414936</meta:user-defined>
    <meta:user-defined meta:name="OVERHEIDop.versieInformatie"/>
  </office:meta>
</office:document-meta>
</file>