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18, 5236 BB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ornkampsteeg 18, 5236 BB, ’s-Hertogenbosch, het plaatsen van een dakkapel, bouwen, WB00046460, 0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6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nkampsteeg 18, 5236 BB, ’s-Hertogenbosch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60</meta:user-defined>
    <meta:user-defined meta:name="OVERHEIDop.GmbID/DC.identifier">gmb-2019-60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B 18</meta:user-defined>
    <meta:user-defined meta:name="OVERHEIDop.woonplaats">'s-Hertogenbosch</meta:user-defined>
    <meta:user-defined meta:name="OVERHEIDop.straatnaam">Doornkamp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53 416164</meta:user-defined>
    <meta:user-defined meta:name="OVERHEIDop.versieInformatie"/>
  </office:meta>
</office:document-meta>
</file>