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Rosmalen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4 augustus 2019</text:p>
            <text:p text:style-name="common-al">Locatie: Brabanthoeven (speelveld) Rosmalen</text:p>
            <text:p text:style-name="common-al">Activiteit: Buurtactiviteit, plaatsen springkussen en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Rosmalen - Evenementen/activiteiten Buu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59</meta:user-defined>
    <meta:user-defined meta:name="OVERHEIDop.GmbID/DC.identifier">gmb-2019-60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K 92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18 414229</meta:user-defined>
    <meta:user-defined meta:name="OVERHEIDop.versieInformatie"/>
  </office:meta>
</office:document-meta>
</file>