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se Dijk perceel nabij Volkstuinen, het aanplanten van bos en struwe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ngelse Dijk perceel nabij Volkstuinen, het aanplanten van bos en struweel, aanleggen, WB00046448, 28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35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5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5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else Dijk perceel nabij Volkstuinen, het aanplanten van bos en struwe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357</meta:user-defined>
    <meta:user-defined meta:name="OVERHEIDop.GmbID/DC.identifier">gmb-2019-60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</meta:user-defined>
    <meta:user-defined meta:name="OVERHEIDop.woonplaats">'s-Hertogenbosch</meta:user-defined>
    <meta:user-defined meta:name="OVERHEIDop.straatnaam">Engelse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72 414032</meta:user-defined>
    <meta:user-defined meta:name="OVERHEIDop.versieInformatie"/>
  </office:meta>
</office:document-meta>
</file>