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33, 5248 JS, Rosmalen, het veranderen van een milieuvergun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baan 33, 5248 JS, Rosmalen, het veranderen van een milieuvergunning, milieu, WB00046465, 07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35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5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5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33, 5248 JS, Rosmalen, het veranderen van een milieuvergun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356</meta:user-defined>
    <meta:user-defined meta:name="OVERHEIDop.GmbID/DC.identifier">gmb-2019-60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JS 33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764 412608</meta:user-defined>
    <meta:user-defined meta:name="OVERHEIDop.versieInformatie"/>
  </office:meta>
</office:document-meta>
</file>