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kappen van bomen - Zwaanstraat ongenummerd te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Voor: het kappen van bomen (zaaknr.: Z/19/225417)</text:p>
            <text:p text:style-name="common-al">Locatie: Zwaanstraat ongenummerd te Cuijk</text:p>
            <text:p text:style-name="common-al"> kad. bekend gemeente Cuijk, sectie A, nr. 6020 </text:p>
            <text:p text:style-name="common-al"> (postcodegebied 5431)</text:p>
            <text:p text:style-name="common-al">Datum verzending: 12 maart 2019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6035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5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5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Reguliere Omgevingsvergunning verleend voor het kappen van bomen - Zwaanstraat ongenummerd te Cu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355</meta:user-defined>
    <meta:user-defined meta:name="OVERHEIDop.GmbID/DC.identifier">gmb-2019-60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meta:user-defined>
    <meta:user-defined meta:name="OVERHEIDop.woonplaats">Cuijk</meta:user-defined>
    <meta:user-defined meta:name="OVERHEIDop.straatnaam">Zwaanstraat</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8964 415880</meta:user-defined>
    <meta:user-defined meta:name="OVERHEIDop.versieInformatie"/>
  </office:meta>
</office:document-meta>
</file>