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einde 78, 5211 PR, ’s-Hertogenbosch, het splitsen van een woning tot 2 appartement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inthamereinde 78, 5211 PR, ’s-Hertogenbosch, het splitsen van een woning tot 2 appartementen, bouwen, WB00046467, 08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353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35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35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einde 78, 5211 PR, ’s-Hertogenbosch, het splitsen van een woning tot 2 appartemente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0353</meta:user-defined>
    <meta:user-defined meta:name="OVERHEIDop.GmbID/DC.identifier">gmb-2019-603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PR 78</meta:user-defined>
    <meta:user-defined meta:name="OVERHEIDop.woonplaats">'s-Hertogenbosch</meta:user-defined>
    <meta:user-defined meta:name="OVERHEIDop.straatnaam">Hinthamerein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081 411297</meta:user-defined>
    <meta:user-defined meta:name="OVERHEIDop.versieInformatie"/>
  </office:meta>
</office:document-meta>
</file>