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Buitenpepers 67, 5231 GP, ’s-Hertogenbosch, het vergroten van de entre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erste Buitenpepers 67, 5231 GP, ’s-Hertogenbosch, het vergroten van de entree van de woning, bouwen, strijd bestemmingsplan, WB00045770, 1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34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4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4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Buitenpepers 67, 5231 GP, ’s-Hertogenbosch, het vergroten van de entree van de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349</meta:user-defined>
    <meta:user-defined meta:name="OVERHEIDop.GmbID/DC.identifier">gmb-2019-60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GP 67</meta:user-defined>
    <meta:user-defined meta:name="OVERHEIDop.woonplaats">'s-Hertogenbosch</meta:user-defined>
    <meta:user-defined meta:name="OVERHEIDop.straatnaam">Eerste Buitenpepers</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994 412549</meta:user-defined>
    <meta:user-defined meta:name="OVERHEIDop.versieInformatie"/>
  </office:meta>
</office:document-meta>
</file>