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woonhuis - Rozenobel ongenummerd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bouwen van een woonhuis (zaaknr.: Z/19/226596)</text:p>
            <text:p text:style-name="common-al">Locatie: Rozenobel ongenummerd te Cuijk</text:p>
            <text:p text:style-name="common-al"> kad. bekend gemeente Cuijk, sectie A, nr. 6479 </text:p>
            <text:p text:style-name="common-al"> (postcodegebied 5431)</text:p>
            <text:p text:style-name="common-al">Datum ontvangen: 8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6034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4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4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bouwen van een woonhuis - Rozenobel ongenummerd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47</meta:user-defined>
    <meta:user-defined meta:name="OVERHEIDop.GmbID/DC.identifier">gmb-2019-60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RC 26</meta:user-defined>
    <meta:user-defined meta:name="OVERHEIDop.woonplaats">Cuijk</meta:user-defined>
    <meta:user-defined meta:name="OVERHEIDop.straatnaam">Rozenobel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852 416579</meta:user-defined>
    <meta:user-defined meta:name="OVERHEIDop.versieInformatie"/>
  </office:meta>
</office:document-meta>
</file>