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rateslaan 13, 5216 CR, ’s-Hertogenbosch, het bouwen van een pergol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ocrateslaan 13, 5216 CR, ’s-Hertogenbosch, het bouwen van een pergola, bouwen, strijd bestemmingsplan, WB00045794,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rateslaan 13, 5216 CR, ’s-Hertogenbosch, het bouwen van een pergol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46</meta:user-defined>
    <meta:user-defined meta:name="OVERHEIDop.GmbID/DC.identifier">gmb-2019-6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R 13</meta:user-defined>
    <meta:user-defined meta:name="OVERHEIDop.woonplaats">'s-Hertogenbosch</meta:user-defined>
    <meta:user-defined meta:name="OVERHEIDop.straatnaam">Socrate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455 409981</meta:user-defined>
    <meta:user-defined meta:name="OVERHEIDop.versieInformatie"/>
  </office:meta>
</office:document-meta>
</file>