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31893 - Stekkenberg 8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 en nieuwe kozijnen</text:p>
            <text:p text:style-name="tussenkopcur">Locatie : Stekkenberg 82 te Groesbeek</text:p>
            <text:p text:style-name="tussenkopcur">Datum besluit : 12 maart 2019 </text:p>
            <text:p text:style-name="tussenkopcur">Datum verzending : 12 maart 2019 </text:p>
            <text:p text:style-name="tussenkopcur">Zaaknummer ODRN: W.Z18.10945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34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31893 - Stekkenberg 82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41</meta:user-defined>
    <meta:user-defined meta:name="OVERHEIDop.GmbID/DC.identifier">gmb-2019-60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M 82</meta:user-defined>
    <meta:user-defined meta:name="OVERHEIDop.woonplaats">Groesbeek</meta:user-defined>
    <meta:user-defined meta:name="OVERHEIDop.straatnaam">Stekk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74 422040</meta:user-defined>
    <meta:user-defined meta:name="OVERHEIDop.versieInformatie"/>
  </office:meta>
</office:document-meta>
</file>