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Canadahof (voor huisnr. 17), Z/19/104114, Verplant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033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Canadahof (voor huisnr. 17), Z/19/104114, Verplant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39</meta:user-defined>
    <meta:user-defined meta:name="OVERHEIDop.GmbID/DC.identifier">gmb-2019-60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TR 1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627.36 487430.43</meta:user-defined>
    <meta:user-defined meta:name="OVERHEIDop.versieInformatie"/>
  </office:meta>
</office:document-meta>
</file>